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size="11pt" style:font-name-asian="Verdana" style:font-size-asian="11pt" style:font-name-complex="Verdana" style:font-size-complex="11pt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font-style="normal" fo:font-weight="normal" style:font-name-asian="Verdana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4">, 17 de noviembre de 2016.</text:span></text:p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1666 CD FJV)</text:span>, cuyo texto a continuación se transcribe:</text:p>
      <text:p text:style-name="P5"/>
      <text:p text:style-name="P10"><text:span text:style-name="T8">“</text:span><text:span text:style-name="T9">La Cámara de Diputados de la provincia de Santa Fe vería con agrado que el Poder Ejecutivo, </text:span><text:span text:style-name="T7">a través de los organismos que correspondan, informe en relación al "Acuerdo Marco de Cooperación entre el Municipio de Rosario, la Provincia y Aguas Santafesinas (ASSA)” para el desarrollo del Programa Solidario e integrador de Desagües Cloacales de la provincia de Santa Fe lo siguiente: </text:span></text:p>
      <text:p text:style-name="P13"/>
      <text:p text:style-name="P9">a) Estado de la obra designada como “Empalme Graneros Etapas II y III”; </text:p>
      <text:p text:style-name="P9">b) En caso de estar en ejecución: </text:p>
      <text:p text:style-name="P9">1) detalle el porcentaje ejecutado hasta la fecha, aclarando cuáles son las calles y/o sectores en los que las obras se hayan comenzado y/o finalizado; </text:p>
      <text:p text:style-name="P9">2) empresas contratistas; </text:p>
      <text:p text:style-name="P9">3) fecha establecida de finalización de las obras; </text:p>
      <text:p text:style-name="P9">c) Si la obra aún no se ha comenzado a ejecutar: </text:p>
      <text:p text:style-name="P9">1) motivos de la demora en la ejecución; </text:p>
      <text:p text:style-name="P11"><text:span text:style-name="T10">2) si se ha finalizado el proceso licitatorio, nombre de las empresas adjudicatarias </text:span><text:span text:style-name="T5">.</text:span><text:span text:style-name="T6">”</text:span></text:p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58:19</dc:date>
    <meta:print-date>2016-11-21T11:58:12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8" meta:word-count="234" meta:character-count="1406" meta:non-whitespace-character-count="1177"/>
  </office:meta>
</office:document-meta>
</file>